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40000001448775E6216130AEE.png" manifest:media-type="image/png"/>
  <manifest:file-entry manifest:full-path="Pictures/100002010000001400000014EA6125D44CBA05DA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ufgabenListe" style:family="table">
      <style:table-properties style:width="6.3944in" fo:margin-left="0in" table:align="left" fo:background-color="transparent">
        <style:background-image/>
      </style:table-properties>
    </style:style>
    <style:style style:name="AufgabenListe.A" style:family="table-column">
      <style:table-column-properties style:column-width="0.3125in"/>
    </style:style>
    <style:style style:name="AufgabenListe.B" style:family="table-column">
      <style:table-column-properties style:column-width="0.8736in"/>
    </style:style>
    <style:style style:name="AufgabenListe.C" style:family="table-column">
      <style:table-column-properties style:column-width="3.75in"/>
    </style:style>
    <style:style style:name="AufgabenListe.D" style:family="table-column">
      <style:table-column-properties style:column-width="0.9375in"/>
    </style:style>
    <style:style style:name="AufgabenListe.E" style:family="table-column">
      <style:table-column-properties style:column-width="0.5208in"/>
    </style:style>
    <style:style style:name="AufgabenListe.A1" style:family="table-cell">
      <style:table-cell-properties fo:background-color="transparent" fo:padding="0.0201in" fo:border="0.25pt solid #000000" style:writing-mode="page">
        <style:background-image/>
      </style:table-cell-properties>
    </style:style>
    <style:style style:name="AufgabenListe.2" style:family="table-row">
      <style:table-row-properties fo:background-color="transparent">
        <style:background-image/>
      </style:table-row-properties>
    </style:style>
    <style:style style:name="AufgabenListe.A2" style:family="table-cell">
      <style:table-cell-properties fo:background-color="#b4c7dc" fo:padding="0.0201in" fo:border-left="0.25pt solid #000000" fo:border-right="none" fo:border-top="none" fo:border-bottom="0.25pt solid #000000" style:writing-mode="page">
        <style:background-image/>
      </style:table-cell-properties>
    </style:style>
    <style:style style:name="AufgabenListe.E2" style:family="table-cell">
      <style:table-cell-properties fo:background-color="#b4c7dc" fo:padding="0.0201in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AufgabenListe.A3" style:family="table-cell">
      <style:table-cell-properties fo:background-color="transparent" fo:padding="0.0201in" fo:border-left="0.25pt solid #000000" fo:border-right="none" fo:border-top="none" fo:border-bottom="0.25pt solid #000000" style:writing-mode="page">
        <style:background-image/>
      </style:table-cell-properties>
    </style:style>
    <style:style style:name="AufgabenListe.E3" style:family="table-cell">
      <style:table-cell-properties fo:background-color="transparent" fo:padding="0.0201in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eilnehmerDauerUnterzeichnung" style:family="table">
      <style:table-properties style:width="6.3903in" table:align="margins" fo:background-color="transparent">
        <style:background-image/>
      </style:table-properties>
    </style:style>
    <style:style style:name="TeilnehmerDauerUnterzeichnung.A" style:family="table-column">
      <style:table-column-properties style:column-width="3.1951in" style:rel-column-width="32767*"/>
    </style:style>
    <style:style style:name="TeilnehmerDauerUnterzeichnung.1" style:family="table-row">
      <style:table-row-properties fo:background-color="transparent">
        <style:background-image/>
      </style:table-row-properties>
    </style:style>
    <style:style style:name="TeilnehmerDauerUnterzeichnung.A1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elle1" style:family="table">
      <style:table-properties style:width="2.5639in" table:align="left" fo:background-color="transparent">
        <style:background-image/>
      </style:table-properties>
    </style:style>
    <style:style style:name="Tabelle1.A" style:family="table-column">
      <style:table-column-properties style:column-width="1.9389in"/>
    </style:style>
    <style:style style:name="Tabelle1.B" style:family="table-column">
      <style:table-column-properties style:column-width="0.625in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#b4c7dc" fo:padding="0.0201in" fo:border="0.2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201in" fo:border-left="0.25pt solid #000000" fo:border-right="none" fo:border-top="none" fo:border-bottom="0.2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201in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le2" style:family="table">
      <style:table-properties style:width="2.7486in" table:align="left" fo:background-color="transparent">
        <style:background-image/>
      </style:table-properties>
    </style:style>
    <style:style style:name="Tabelle2.A" style:family="table-column">
      <style:table-column-properties style:column-width="1.9389in"/>
    </style:style>
    <style:style style:name="Tabelle2.B" style:family="table-column">
      <style:table-column-properties style:column-width="0.8097in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b4c7dc" fo:padding="0.0201in" fo:border="0.2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201in" fo:border-left="0.25pt solid #000000" fo:border-right="none" fo:border-top="none" fo:border-bottom="0.2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201in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2pt" officeooo:rsid="000e4ebc" officeooo:paragraph-rsid="000e4ebc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0e4ebc" officeooo:paragraph-rsid="000e4ebc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0ff6af" officeooo:paragraph-rsid="000ff6a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0ff6af" officeooo:paragraph-rsid="000ff6af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e4ebc" officeooo:paragraph-rsid="000e4e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ff6af" officeooo:paragraph-rsid="000ff6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588df" officeooo:paragraph-rsid="001588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ff6af" officeooo:paragraph-rsid="000ff6a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0ff6af" officeooo:paragraph-rsid="000ff6a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588df" officeooo:paragraph-rsid="001588d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1588df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Header">
      <style:text-properties style:font-name="Arial1" fo:font-size="6pt" style:font-size-asian="5.25pt" style:font-size-complex="6pt"/>
    </style:style>
    <style:style style:name="P13" style:family="paragraph" style:parent-style-name="Standard">
      <style:text-properties style:font-name="Arial1" officeooo:rsid="000e4ebc" officeooo:paragraph-rsid="000e4ebc"/>
    </style:style>
    <style:style style:name="P14" style:family="paragraph" style:parent-style-name="Standard">
      <style:text-properties style:font-name="Arial1" fo:font-size="10pt" officeooo:rsid="000e4ebc" officeooo:paragraph-rsid="000e4ebc" style:font-size-asian="10pt" style:font-size-complex="10pt"/>
    </style:style>
    <style:style style:name="P15" style:family="paragraph" style:parent-style-name="Standard">
      <style:text-properties style:font-name="Arial1" officeooo:rsid="00196016" officeooo:paragraph-rsid="00196016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e4ebc" officeooo:paragraph-rsid="001aba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text-properties officeooo:paragraph-rsid="001abac0"/>
    </style:style>
    <style:style style:name="P18" style:family="paragraph" style:parent-style-name="Text_20_body">
      <style:text-properties style:font-name="Arial1" fo:font-size="10pt" officeooo:rsid="000e4ebc" style:font-size-asian="8.75pt" style:font-size-complex="10pt"/>
    </style:style>
    <style:style style:name="P19" style:family="paragraph" style:parent-style-name="Footer">
      <style:text-properties style:font-name="Arial1" fo:font-size="8pt" officeooo:rsid="0020067e" officeooo:paragraph-rsid="0020067e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0ff6af" officeooo:paragraph-rsid="001abac0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1abac0" officeooo:paragraph-rsid="001abac0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ff6af" officeooo:paragraph-rsid="001aba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abac0" officeooo:paragraph-rsid="001aba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ff6af" officeooo:paragraph-rsid="001abac0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abac0" officeooo:paragraph-rsid="001abac0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0ff6af" officeooo:paragraph-rsid="001abac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abac0" officeooo:paragraph-rsid="001abac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Heading_20_1">
      <style:text-properties style:font-name="Arial1" officeooo:rsid="001949cc" officeooo:paragraph-rsid="001949cc"/>
    </style:style>
    <style:style style:name="P29" style:family="paragraph" style:parent-style-name="Heading_20_1">
      <style:text-properties officeooo:rsid="001949cc" officeooo:paragraph-rsid="001949cc"/>
    </style:style>
    <style:style style:name="P30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a31b6" style:font-size-asian="10pt" style:font-size-complex="10pt"/>
    </style:style>
    <style:style style:name="T4" style:family="text">
      <style:text-properties fo:font-size="10pt" fo:font-weight="bold" officeooo:rsid="001a31b6" style:font-size-asian="10pt" style:font-weight-asian="bold" style:font-size-complex="10pt" style:font-weight-complex="bold"/>
    </style:style>
    <style:style style:name="T5" style:family="text">
      <style:text-properties officeooo:rsid="0013ab91"/>
    </style:style>
    <style:style style:name="T6" style:family="text">
      <style:text-properties officeooo:rsid="000ff6af"/>
    </style:style>
    <style:style style:name="T7" style:family="text">
      <style:text-properties officeooo:rsid="00196016"/>
    </style:style>
    <style:style style:name="T8" style:family="text">
      <style:text-properties fo:color="#c9211e" fo:font-size="10pt" fo:font-weight="bold" officeooo:rsid="001a31b6" style:font-size-asian="10pt" style:font-weight-asian="bold" style:font-size-complex="10pt" style:font-weight-complex="bold"/>
    </style:style>
    <style:style style:name="T9" style:family="text">
      <style:text-properties fo:color="#c9211e" fo:font-size="10pt" style:text-underline-style="solid" style:text-underline-width="auto" style:text-underline-color="font-color" fo:font-weight="bold" officeooo:rsid="001a31b6" style:font-size-asian="10pt" style:font-weight-asian="bold" style:font-size-complex="10pt" style:font-weight-complex="bold"/>
    </style:style>
    <style:style style:name="T10" style:family="text">
      <style:text-properties fo:color="#ff0000" fo:font-size="10pt" style:text-underline-style="solid" style:text-underline-width="auto" style:text-underline-color="font-color" fo:font-weight="bold" officeooo:rsid="001a31b6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098in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eilnehmerDauerUnterzeichnung" table:style-name="TeilnehmerDauerUnterzeichnung">
        <table:table-column table:style-name="TeilnehmerDauerUnterzeichnung.A" table:number-columns-repeated="2"/>
        <table:table-row table:style-name="TeilnehmerDauerUnterzeichnung.1">
          <table:table-cell table:style-name="TeilnehmerDauerUnterzeichnung.A1" office:value-type="string">
            <table:table table:name="Tabelle1" table:style-name="Tabelle1">
              <table:table-column table:style-name="Tabelle1.A"/>
              <table:table-column table:style-name="Tabelle1.B"/>
              <table:table-row table:style-name="Tabelle1.1">
                <table:table-cell table:style-name="Tabelle1.A1" table:number-columns-spanned="2" office:value-type="string">
                  <text:p text:style-name="P26">Teilnehmer</text:p>
                </table:table-cell>
                <table:covered-table-cell/>
              </table:table-row>
              <table:table-row>
                <table:table-cell table:style-name="Tabelle1.A2" office:value-type="string">
                  <text:p text:style-name="P24">NAMETEILNEHMER1</text:p>
                  <text:p text:style-name="P24">NAMETEILNEHMER2</text:p>
                </table:table-cell>
                <table:table-cell table:style-name="Tabelle1.B2" office:value-type="string">
                  <text:p text:style-name="P22">X</text:p>
                  <text:p text:style-name="P22">X</text:p>
                </table:table-cell>
              </table:table-row>
              <table:table-row>
                <table:table-cell table:style-name="Tabelle1.B2" table:number-columns-spanned="2" office:value-type="string">
                  <text:p text:style-name="P20">X=Anwesend, E=Entschuldigt/Abgemeldet, F=Fehlend</text:p>
                </table:table-cell>
                <table:covered-table-cell/>
              </table:table-row>
            </table:table>
            <text:p text:style-name="P16"/>
          </table:table-cell>
          <table:table-cell table:style-name="TeilnehmerDauerUnterzeichnung.A1" office:value-type="string"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table:number-columns-spanned="2" office:value-type="string">
                  <text:p text:style-name="P27">Dauer und Unterzeichnung</text:p>
                </table:table-cell>
                <table:covered-table-cell/>
              </table:table-row>
              <table:table-row>
                <table:table-cell table:style-name="Tabelle2.A2" office:value-type="string">
                  <text:p text:style-name="P25">Beginn der Besprechung</text:p>
                  <text:p text:style-name="P25">Ende der Besprechung</text:p>
                </table:table-cell>
                <table:table-cell table:style-name="Tabelle2.B2" office:value-type="string">
                  <text:p text:style-name="P23">10.00 Uhr</text:p>
                  <text:p text:style-name="P23">11.00 Uhr</text:p>
                </table:table-cell>
              </table:table-row>
              <table:table-row>
                <table:table-cell table:style-name="Tabelle2.B2" table:number-columns-spanned="2" office:value-type="string">
                  <text:p text:style-name="P20"/>
                  <text:p text:style-name="P20"/>
                  <text:p text:style-name="P21">Unterschrift des Protokollanten</text:p>
                </table:table-cell>
                <table:covered-table-cell/>
              </table:table-row>
            </table:table>
            <text:p text:style-name="P16"/>
          </table:table-cell>
        </table:table-row>
      </table:table>
      <text:p text:style-name="P18"/>
      <text:h text:style-name="P28" text:outline-level="1">Beschlüsse / Aufgaben</text:h>
      <text:p text:style-name="P13"/>
      <table:table table:name="AufgabenListe" table:style-name="AufgabenListe">
        <table:table-column table:style-name="AufgabenListe.A"/>
        <table:table-column table:style-name="AufgabenListe.B"/>
        <table:table-column table:style-name="AufgabenListe.C"/>
        <table:table-column table:style-name="AufgabenListe.D"/>
        <table:table-column table:style-name="AufgabenListe.E"/>
        <table:table-row>
          <table:table-cell table:style-name="AufgabenListe.A1" table:number-columns-spanned="5" office:value-type="string">
            <text:p text:style-name="P11">STATUS: A = <text:span text:style-name="T7">Aufgabe</text:span>, B = Beschluss, E = Empfehlung, F = Fertig, I = Information, <text:span text:style-name="T7">U</text:span> = <text:span text:style-name="T7">Unerledigt</text:span>, W = Wiedervorlage</text:p>
          </table:table-cell>
          <table:covered-table-cell/>
          <table:covered-table-cell/>
          <table:covered-table-cell/>
          <table:covered-table-cell/>
        </table:table-row>
        <table:table-row table:style-name="AufgabenListe.2">
          <table:table-cell table:style-name="AufgabenListe.A2" office:value-type="string">
            <text:p text:style-name="P10">Nr.</text:p>
          </table:table-cell>
          <table:table-cell table:style-name="AufgabenListe.A2" office:value-type="string">
            <text:p text:style-name="P10">Datum/Frist</text:p>
          </table:table-cell>
          <table:table-cell table:style-name="AufgabenListe.A2" office:value-type="string">
            <text:p text:style-name="P10">Beschreibung</text:p>
          </table:table-cell>
          <table:table-cell table:style-name="AufgabenListe.A2" office:value-type="string">
            <text:p text:style-name="P10">Adressat</text:p>
          </table:table-cell>
          <table:table-cell table:style-name="AufgabenListe.E2" office:value-type="string">
            <text:p text:style-name="P10">Status</text:p>
          </table:table-cell>
        </table:table-row>
        <table:table-row>
          <table:table-cell table:style-name="AufgabenListe.A3" office:value-type="string">
            <text:p text:style-name="P7">01</text:p>
          </table:table-cell>
          <table:table-cell table:style-name="AufgabenListe.A3" office:value-type="string">
            <text:p text:style-name="P7">01.04.19</text:p>
          </table:table-cell>
          <table:table-cell table:style-name="AufgabenListe.A3" office:value-type="string">
            <text:p text:style-name="P7">Lorem ipsum...</text:p>
          </table:table-cell>
          <table:table-cell table:style-name="AufgabenListe.A3" office:value-type="string">
            <text:p text:style-name="P7">Alle</text:p>
          </table:table-cell>
          <table:table-cell table:style-name="AufgabenListe.E3" office:value-type="string">
            <text:p text:style-name="P7">I</text:p>
          </table:table-cell>
        </table:table-row>
      </table:table>
      <text:p text:style-name="P14"/>
      <text:p text:style-name="P14"/>
      <text:h text:style-name="P29" text:outline-level="1">OPTIONAL: AUSFÜHRLICHE PROTOKOLLIERUNG</text:h>
      <text:p text:style-name="P15"><text:span text:style-name="T2">Text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loext:contextual-spacing="false" style:page-number="auto"/>
      <style:text-properties style:font-name="Arial" fo:font-family="Arial" style:font-style-name="Fett" style:font-family-generic="swiss" style:font-pitch="variable" fo:font-size="130%" fo:font-weight="bold" fo:background-color="#b4c7dc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StrukturKopfzeile" style:family="table">
      <style:table-properties style:width="5.2486in" table:align="left" fo:background-color="transparent">
        <style:background-image/>
      </style:table-properties>
    </style:style>
    <style:style style:name="StrukturKopfzeile.A" style:family="table-column">
      <style:table-column-properties style:column-width="1.6264in"/>
    </style:style>
    <style:style style:name="StrukturKopfzeile.B" style:family="table-column">
      <style:table-column-properties style:column-width="1.9951in"/>
    </style:style>
    <style:style style:name="StrukturKopfzeile.C" style:family="table-column">
      <style:table-column-properties style:column-width="1.6271in"/>
    </style:style>
    <style:style style:name="StrukturKopfzeile.1" style:family="table-row">
      <style:table-row-properties fo:background-color="transparent">
        <style:background-image/>
      </style:table-row-properties>
    </style:style>
    <style:style style:name="StrukturKopfzeile.A1" style:family="table-cell">
      <style:table-cell-properties fo:background-color="#b4c7dc" fo:padding="0.0201in" fo:border="none" style:writing-mode="page">
        <style:background-image/>
      </style:table-cell-properties>
    </style:style>
    <style:style style:name="StrukturKopfzeile.A2" style:family="table-cell">
      <style:table-cell-properties fo:background-color="transparent" fo:padding="0.0201in" fo:border="non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style:font-name="Arial1" fo:font-size="12pt" officeooo:rsid="000e4ebc" officeooo:paragraph-rsid="000e4ebc" style:font-size-asian="12pt" style:font-size-complex="12pt"/>
    </style:style>
    <style:style style:name="M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0e4ebc" officeooo:paragraph-rsid="000e4ebc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e4ebc" officeooo:paragraph-rsid="000e4e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officeooo:rsid="000ff6af" officeooo:paragraph-rsid="000ff6a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M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0ff6af" officeooo:paragraph-rsid="000ff6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6" style:family="paragraph" style:parent-style-name="Header">
      <style:text-properties style:font-name="Arial1" fo:font-size="6pt" style:font-size-asian="5.25pt" style:font-size-complex="6pt"/>
    </style:style>
    <style:style style:name="MP7" style:family="paragraph">
      <style:paragraph-properties fo:text-align="center"/>
    </style:style>
    <style:style style:name="MP8" style:family="paragraph" style:parent-style-name="Footer">
      <style:text-properties style:font-name="Arial1" fo:font-size="8pt" officeooo:rsid="0020067e" officeooo:paragraph-rsid="0020067e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ff0000" fo:font-size="10pt" style:text-underline-style="solid" style:text-underline-width="auto" style:text-underline-color="font-color" fo:font-weight="bold" officeooo:rsid="001a31b6" style:font-size-asian="10pt" style:font-weight-asian="bold" style:font-size-complex="10pt" style:font-weight-complex="bold"/>
    </style:style>
    <style:style style:name="MT4" style:family="text">
      <style:text-properties officeooo:rsid="0013ab91"/>
    </style:style>
    <style:style style:name="MT5" style:family="text">
      <style:text-properties officeooo:rsid="000ff6af"/>
    </style:style>
    <style:style style:name="MT6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098in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3299in" fo:margin-bottom="0.3299in" fo:margin-left="1.2098in" fo:margin-right="0.67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3201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StrukturKopfzeile" table:style-name="StrukturKopfzeile">
          <table:table-column table:style-name="StrukturKopfzeile.A"/>
          <table:table-column table:style-name="StrukturKopfzeile.B"/>
          <table:table-column table:style-name="StrukturKopfzeile.C"/>
          <table:table-row table:style-name="StrukturKopfzeile.1">
            <table:table-cell table:style-name="StrukturKopfzeile.A1" table:number-columns-spanned="3" office:value-type="string">
              <text:p text:style-name="MP1"><draw:frame draw:style-name="Mfr1" draw:name="Bild1" text:anchor-type="paragraph" svg:x="5.4571in" svg:y="0.3201in" svg:width="0.2083in" svg:height="0.2083in" draw:z-index="1"><draw:image xlink:href="Pictures/100002010000001400000014EA6125D44CBA05DA.png" xlink:type="simple" xlink:show="embed" xlink:actuate="onLoad" loext:mime-type="image/png"/></draw:frame><text:span text:style-name="MT1">Besprechungsprotokoll </text:span><text:span text:style-name="MT2">OBERTHEMA/PROJEKT </text:span><text:span text:style-name="MT3">Vertraulich</text:span></text:p>
            </table:table-cell>
            <table:covered-table-cell/>
            <table:covered-table-cell/>
          </table:table-row>
          <table:table-row table:style-name="StrukturKopfzeile.1">
            <table:table-cell table:style-name="StrukturKopfzeile.A2" office:value-type="string">
              <text:p text:style-name="MP2">Protokollbeschreibung</text:p>
              <text:p text:style-name="MP3">UNTER<text:span text:style-name="MT4">T</text:span>HEMA</text:p>
            </table:table-cell>
            <table:table-cell table:style-name="StrukturKopfzeile.A2" office:value-type="string">
              <text:p text:style-name="MP2">Protokollant</text:p>
              <text:p text:style-name="MP3">NAME</text:p>
            </table:table-cell>
            <table:table-cell table:style-name="StrukturKopfzeile.A2" office:value-type="string">
              <text:p text:style-name="MP2">Datum</text:p>
              <text:p text:style-name="MP3">01.04.2019</text:p>
            </table:table-cell>
          </table:table-row>
          <table:table-row table:style-name="StrukturKopfzeile.1">
            <table:table-cell table:style-name="StrukturKopfzeile.A2" office:value-type="string">
              <text:p text:style-name="MP2">Ort</text:p>
              <text:p text:style-name="MP3"><draw:frame draw:style-name="Mfr1" draw:name="Bild2" text:anchor-type="paragraph" svg:x="5.6646in" svg:y="-0.3354in" svg:width="0.2083in" svg:height="0.2083in" draw:z-index="2"><draw:image xlink:href="Pictures/10000201000000140000001448775E6216130AEE.png" xlink:type="simple" xlink:show="embed" xlink:actuate="onLoad" loext:mime-type="image/png"/></draw:frame>ORT</text:p>
            </table:table-cell>
            <table:table-cell table:style-name="StrukturKopfzeile.A2" office:value-type="string">
              <text:p text:style-name="MP4">Protokollnummer oder ID</text:p>
              <text:p text:style-name="MP5">01</text:p>
            </table:table-cell>
            <table:table-cell table:style-name="StrukturKopfzeile.A2" office:value-type="string">
              <text:p text:style-name="MP2">Seite</text:p>
              <text:p text:style-name="MP3"><text:page-number text:select-page="current">1</text:page-number><text:s/><text:span text:style-name="MT5">von </text:span><text:span text:style-name="MT5"><text:page-count>1</text:page-count></text:span></text:p>
            </table:table-cell>
          </table:table-row>
        </table:table>
        <text:p text:style-name="MP6"><draw:line text:anchor-type="paragraph" draw:z-index="0" draw:name="Form1" draw:style-name="Mgr1" draw:text-style-name="MP7" svg:x1="0.1484in" svg:y1="0.0516in" svg:x2="6.1902in" svg:y2="0.0516in"><text:p/></draw:line></text:p>
      </style:header>
      <style:footer>
        <text:p text:style-name="MP8">Diese Vorlage ist veröffentlicht unter der CC0-Lizenz: <text:a xlink:type="simple" xlink:href="https://creativecommons.org/publicdomain/zero/1.0/deed.de" text:style-name="Internet_20_link" text:visited-style-name="Visited_20_Internet_20_Link">https://creativecommons.org/publicdomain/zero/1.0/deed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5:59:00.900183725</meta:creation-date>
    <dc:date>2019-07-17T22:17:21.456170591</dc:date>
    <meta:editing-duration>PT4H39M40S</meta:editing-duration>
    <meta:editing-cycles>16</meta:editing-cycles>
    <meta:generator>LibreOffice/6.2.4.2.0$Linux_X86_64 LibreOffice_project/20$Build-2</meta:generator>
    <meta:document-statistic meta:table-count="5" meta:image-count="2" meta:object-count="0" meta:page-count="1" meta:paragraph-count="40" meta:word-count="94" meta:character-count="726" meta:non-whitespace-character-count="673"/>
  </office:meta>
</office:document-meta>
</file>